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06A2000001A8000001A82D516471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 style:list-style-name="L2">
      <style:text-properties fo:font-size="13pt" style:font-size-asian="13pt" style:font-size-complex="13pt"/>
    </style:style>
    <style:style style:name="P3" style:family="paragraph" style:parent-style-name="Text_20_body" style:list-style-name="L3">
      <style:text-properties fo:font-size="13pt" style:font-size-asian="13pt" style:font-size-complex="13pt"/>
    </style:style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font-weight="normal" style:font-weight-asian="normal" style:font-name-complex="Calibri1" style:font-weight-complex="normal"/>
    </style:style>
    <style:style style:name="T4" style:family="text">
      <style:text-properties style:font-name="Calibri" fo:font-size="13pt" style:font-size-asian="13pt" style:font-name-complex="Calibri1" style:font-size-complex="13pt"/>
    </style:style>
    <style:style style:name="T5" style:family="text">
      <style:text-properties style:font-name="Calibri" fo:font-size="13pt" fo:font-weight="bold" style:font-size-asian="13pt" style:font-weight-asian="bold" style:font-name-complex="Calibri1" style:font-size-complex="13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409in" fo:text-indent="-0.25in" fo:margin-left="0.5409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09in" fo:text-indent="-0.25in" fo:margin-left="0.790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09in" fo:text-indent="-0.25in" fo:margin-left="1.040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09in" fo:text-indent="-0.25in" fo:margin-left="1.290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09in" fo:text-indent="-0.25in" fo:margin-left="1.540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09in" fo:text-indent="-0.25in" fo:margin-left="1.790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09in" fo:text-indent="-0.25in" fo:margin-left="2.040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09in" fo:text-indent="-0.25in" fo:margin-left="2.290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09in" fo:text-indent="-0.25in" fo:margin-left="2.540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09in" fo:text-indent="-0.25in" fo:margin-left="2.7909in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image text:level="2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image text:level="2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5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6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7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909in" fo:text-indent="-0.25in" fo:margin-left="0.7909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0409in" fo:text-indent="-0.25in" fo:margin-left="1.0409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909in" fo:text-indent="-0.25in" fo:margin-left="1.2909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409in" fo:text-indent="-0.25in" fo:margin-left="1.5409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909in" fo:text-indent="-0.25in" fo:margin-left="1.7909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0409in" fo:text-indent="-0.25in" fo:margin-left="2.0409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909in" fo:text-indent="-0.25in" fo:margin-left="2.2909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409in" fo:text-indent="-0.25in" fo:margin-left="2.5409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909in" fo:text-indent="-0.25in" fo:margin-left="2.7909in"/>
        </style:list-level-properties>
      </text:list-level-style-bullet>
    </text:list-style>
    <text:list-style style:name="L8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Frequently Asked Questions</text:span></text:p>
      <text:list xml:id="list5431504041352987755" text:style-name="L8">
        <text:list-item>
          <text:p text:style-name="P8"><text:span text:style-name="T4"><text:s text:c="2"/></text:span><text:span text:style-name="T5">Do you</text:span><text:span text:style-name="T4"> </text:span><text:span text:style-name="T5">available to do trials? Are trials mandatory?</text:span><text:span text:style-name="T4"> </text:span></text:p>
        </text:list-item>
      </text:list>
      <text:p text:style-name="P1"><text:span text:style-name="T1"><text:tab/>Yes-We offer trials, but NO they are not mandatory </text:span></text:p>
      <text:list xml:id="list673211315338515187" text:style-name="L7">
        <text:list-item>
          <text:p text:style-name="P7"><text:span text:style-name="T5">Do you Travel? </text:span></text:p>
        </text:list-item>
      </text:list>
      <text:p text:style-name="P1"><text:span text:style-name="T1"><text:tab/></text:span><text:span text:style-name="T3">Yes, we do- inquire if you have questions.</text:span></text:p>
      <text:list xml:id="list1604694093211847057" text:style-name="L6">
        <text:list-item>
          <text:p text:style-name="P6"><text:span text:style-name="T5">Do you offer BOTH hair &amp; makeup? </text:span></text:p>
        </text:list-item>
      </text:list>
      <text:p text:style-name="P1"><text:span text:style-name="T1"><text:tab/>Yes! We can do any combination. <text:s text:c="2"/></text:span></text:p>
      <text:list xml:id="list3106549392545498348" text:style-name="L5">
        <text:list-item>
          <text:p text:style-name="P5"><text:span text:style-name="T5">Do you do Airbrush Makeup? </text:span></text:p>
        </text:list-item>
      </text:list>
      <text:p text:style-name="P1"><text:span text:style-name="T1"><text:tab/>Yes! We offer our professional makeup services with a highly trained MAC artist, and whatever looks best on your skin, is our priority!</text:span></text:p>
      <text:list xml:id="list7468898547225619313" text:style-name="L4">
        <text:list-item>
          <text:p text:style-name="P4"><text:span text:style-name="T5">What does 'Bridal Makeup' include?</text:span></text:p>
        </text:list-item>
      </text:list>
      <text:p text:style-name="P1"><text:span text:style-name="T1"><text:s/><text:tab/>This can be completely customized for you, but it will include: Skin prep, 18-24 hour wear makeup (airbrush or airbrush finish application depends on skin type-artist will decide), customized bridal look, and a natural lash set. </text:span></text:p>
      <text:list xml:id="list5133079839850445850" text:style-name="L3">
        <text:list-item>
          <text:p text:style-name="P3"><text:span text:style-name="T2">How do I book? </text:span></text:p>
        </text:list-item>
      </text:list>
      <text:p text:style-name="P1"><text:span text:style-name="T2"><text:tab/></text:span><text:span text:style-name="T1">We need to check the date for availability! •check back to website for calendar &amp; form to register.</text:span></text:p>
      <text:list xml:id="list5262918249500891649" text:style-name="L2">
        <text:list-item>
          <text:p text:style-name="P2"><text:span text:style-name="T2">Do you require minimum number of people to book with you?</text:span></text:p>
        </text:list-item>
      </text:list>
      <text:p text:style-name="P1"><text:span text:style-name="T1"><text:tab/>No minimums are needed at the time of booking- Deposit Only Required</text:span></text:p>
      <text:p text:style-name="P1"><text:span text:style-name="T1"><text:tab/>Contract &amp; Deposit are required at time of book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8189in" fo:margin-right="0in" fo:text-indent="-0.2508in" style:auto-text-indent="false"/>
    </style:style>
    <style:style style:name="ListLabel_20_6" style:display-name="ListLabel 6" style:family="text">
      <style:text-properties fo:language="en" fo:country="US" style:font-name-asian="Wingdings1" style:language-asian="en" style:country-asian="US" style:font-name-complex="Wingdings1" style:language-complex="ar" style:country-complex="SA" style:text-scale="100%"/>
    </style:style>
    <style:style style:name="ListLabel_20_4" style:display-name="ListLabel 4" style:family="text">
      <style:text-properties fo:language="en" fo:country="US" style:font-name-asian="Courier New" style:language-asian="en" style:country-asian="US" style:font-name-complex="Courier New" style:language-complex="ar" style:country-complex="SA" style:text-scale="99%"/>
    </style:style>
    <style:style style:name="ListLabel_20_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_20_8" style:display-name="ListLabel 8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4">
      <text:list-level-style-bullet text:level="1" text:style-name="ListLabel_20_6" style:num-suffix="" text:bullet-char="">
        <style:list-level-properties text:list-level-position-and-space-mode="label-alignment">
          <style:list-level-label-alignment text:label-followed-by="listtab" fo:text-indent="-0.25in" fo:margin-left="0.8189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08in" fo:margin-left="1.319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508in" fo:margin-left="1.9118in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2508in" fo:margin-left="2.5043in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2508in" fo:margin-left="3.0972in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2508in" fo:margin-left="3.6898in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2508in" fo:margin-left="4.2819in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2508in" fo:margin-left="4.8752in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2508in" fo:margin-left="5.467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.0417in" fo:margin-bottom="0.5016in" fo:margin-left="0.9307in" fo:margin-right="0.9165in" style:writing-mode="lr-tb" style:layout-grid-color="#c0c0c0" style:layout-grid-lines="240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374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/>
    <style:master-page style:name="Converted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ley Marsh</meta:initial-creator>
    <meta:creation-date>2022-01-05T15:30:40.31</meta:creation-date>
    <dc:date>2022-01-05T20:46:03.07</dc:date>
    <dc:creator>Linley Marsh</dc:creator>
    <meta:editing-duration>PT36S</meta:editing-duration>
    <meta:editing-cycles>1</meta:editing-cycles>
    <meta:generator>OpenOffice/4.1.11$Win32 OpenOffice.org_project/4111m1$Build-9808</meta:generator>
    <meta:document-statistic meta:table-count="0" meta:image-count="0" meta:object-count="0" meta:page-count="1" meta:paragraph-count="16" meta:word-count="174" meta:character-count="985"/>
  </office:meta>
</office:document-meta>
</file>